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37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3.78381in" svg:y="0.33016in" svg:width="4.98485in" svg:height="6.98485in" draw:id="id63" draw:style-name="a383" draw:name="Rectangle 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097in" svg:y="4.06488in" svg:width="0.64076in" svg:height="1.27419in" draw:id="id64" draw:style-name="a386" draw:name="Rectangle 30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806in" svg:y="5.35742in" svg:width="0.75366in" svg:height="1.37097in" draw:id="id65" draw:style-name="a389" draw:name="Rectangle 3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371in" svg:y="6.93431in" svg:width="1.82258in" svg:height="0.41105in" draw:id="id66" draw:style-name="a392" draw:name="Rectangle 32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567in" svg:y="4.31682in" svg:width="1.42473in" svg:height="2.33871in" draw:id="id67" draw:style-name="a395" draw:name="Rectangle 33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92in" svg:y="0.3979in" svg:width="1.50946in" svg:height="0.70684in" draw:id="id68" draw:style-name="a402" draw:name="Rectangle 35">
          <svg:title/>
          <svg:desc/>
          <text:p text:style-name="a397" text:class-names="" text:cond-style-name=""><text:span text:style-name="a396" text:class-names="">Storage wall<text:s text:c="1"/></text:span></text:p>
          <text:p text:style-name="a401" text:class-names="" text:cond-style-name=""><text:span text:style-name="a398" text:class-names="">With mirro</text:span><text:span text:style-name="a399" text:class-names="">r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1019in" svg:height="0.70684in" draw:id="id69" draw:style-name="a409" draw:transform="translate(-0.4551in -0.35342in) rotate(-1.5708) translate(8.46476in 4.70198in)" draw:name="Rectangle 36">
          <svg:title/>
          <svg:desc/>
          <text:p text:style-name="a405" text:class-names="" text:cond-style-name=""><text:span text:style-name="a403" text:class-names="">Table</text:span><text:span text:style-name="a404" text:class-names=""><text:s text:c="1"/>&amp;</text:span></text:p>
          <text:p text:style-name="a408" text:class-names="" text:cond-style-name=""><text:span text:style-name="a406" text:class-names=""><text:s text:c="1"/>Chairs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0576in" svg:height="0.90879in" draw:id="id70" draw:style-name="a417" draw:transform="translate(-0.65288in -0.45439in) rotate(-1.5708) translate(8.37741in 6.05252in)" draw:name="Rectangle 37">
          <svg:title/>
          <svg:desc/>
          <text:p text:style-name="a411" text:class-names="" text:cond-style-name=""><text:span text:style-name="a410" text:class-names="">Worktop</text:span></text:p>
          <text:p text:style-name="a413" text:class-names="" text:cond-style-name=""><text:span text:style-name="a412" text:class-names="">fridge</text:span></text:p>
          <text:p text:style-name="a416" text:class-names="" text:cond-style-name=""><text:span text:style-name="a414" text:class-names="">microwave</text:span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023in" svg:y="6.9111in" svg:width="1.10955in" svg:height="0.40391in" draw:id="id71" draw:style-name="a421" draw:name="Rectangle 38">
          <svg:title/>
          <svg:desc/>
          <text:p text:style-name="a420" text:class-names="" text:cond-style-name=""><text:span text:style-name="a418" text:class-names="">Entrance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7132in" svg:height="0.40391in" draw:id="id72" draw:style-name="a425" draw:transform="translate(-0.63566in -0.20195in) rotate(-4.71239) translate(4.5457in 5.22841in)" draw:name="Rectangle 39">
          <svg:title/>
          <svg:desc/>
          <text:p text:style-name="a424" text:class-names="" text:cond-style-name=""><text:span text:style-name="a422" text:class-names="">Bunk Beds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033in" svg:y="4.69527in" svg:width="1.56934in" svg:height="0.50488in" draw:id="id73" draw:style-name="a432" draw:name="Rectangle 40">
          <svg:title/>
          <svg:desc/>
          <text:p text:style-name="a431" text:class-names="" text:cond-style-name=""><text:span text:style-name="a426" text:class-names="">Floor</text:span><text:span text:style-name="a427" text:class-names=""><text:s text:c="1"/></text:span><text:span text:style-name="a428" text:class-names="">Pla</text:span><text:span text:style-name="a429" text:class-names="">n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567in" svg:y="0.33016in" svg:width="2.59167in" svg:height="3.315in" draw:id="id74" draw:style-name="a435" draw:name="Rectangle 41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20968in" svg:y1="0.36962in" svg:x2="7.20968in" svg:y2="1.17282in" draw:id="id75" draw:style-name="a436" draw:name="Straight Connector 43">
          <svg:title/>
          <svg:desc/>
        </draw:connector>
        <draw:connector draw:type="line" svg:x1="7.20968in" svg:y1="1.17282in" svg:x2="8.76173in" svg:y2="1.17282in" draw:id="id76" draw:style-name="a437" draw:name="Straight Connector 45">
          <svg:title/>
          <svg:desc/>
        </draw:connector>
        <draw:custom-shape svg:x="4.43127in" svg:y="1.51725in" svg:width="1.39579in" svg:height="0.40391in" draw:id="id77" draw:style-name="a441" draw:name="Rectangle 47">
          <svg:title/>
          <svg:desc/>
          <text:p text:style-name="a440" text:class-names="" text:cond-style-name=""><text:span text:style-name="a438" text:class-names="">Double Bed</text:span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3299in" fo:page-height="10.9566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ave</meta:initial-creator>
    <dc:creator>dave</dc:creator>
    <meta:creation-date>2017-01-17T15:11:31Z</meta:creation-date>
    <dc:date>2017-01-17T15:22:46Z</dc:date>
    <meta:print-date>2017-01-17T15:21:33Z</meta:print-date>
    <meta:editing-cycles>2</meta:editing-cycles>
    <meta:editing-duration>PT675S</meta:editing-duration>
    <meta:document-statistic meta:paragraph-count="11" meta:word-count="18"/>
  </office:meta>
</office:document-meta>
</file>